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nieuwen gevelbekleding, Koningskinderen 1 5629K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18</text:p>
            <text:p text:style-name="common-al">Omschrijving: vernieuwen gevelbekleding</text:p>
            <text:p text:style-name="common-al">Adres: Koningskinderen 1 5629KC Eindhoven</text:p>
            <text:p text:style-name="common-al">Soort aanvraag: Bouwen</text:p>
            <text:p text:style-name="common-al">Besluit: Buiten behandeling gesteld</text:p>
            <text:p text:style-name="common-al">Besluitdatum: 30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0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8</meta:user-defined>
    <meta:user-defined meta:name="DCTERMS.abstract">vernieuwen gevelbekleding</meta:user-defined>
    <dc:language>nl</dc:language>
    <meta:user-defined meta:name="OVERHEIDop.locatietype/OVERHEIDop.gebiedsmarkering">Punt</meta:user-defined>
    <meta:user-defined meta:name="DC.title">Besluit op aanvraag: vernieuwen gevelbekleding, Koningskinderen 1 5629KC EindhovenGemeente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56</meta:user-defined>
    <meta:user-defined meta:name="OVERHEIDop.GmbID/DC.identifier">gmb-2022-536056</meta:user-defined>
    <meta:user-defined meta:name="OVERHEIDop.versieInformatie"/>
  </office:meta>
</office:document-meta>
</file>