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opslag-, schaft- en afvalcontainer op 25-01-2023 t/m 15-03-2023, locatie Nassauplantsoen 23 Alphen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536055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055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055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Ingekomen aanvragen vergunningen APV en bijzondere wetten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6055</meta:user-defined>
    <meta:user-defined meta:name="OVERHEIDop.GmbID/DC.identifier">gmb-2022-536055</meta:user-defined>
    <meta:user-defined meta:name="OVERHEIDop.versieInformatie"/>
  </office:meta>
</office:document-meta>
</file>