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Rijksstraatweg 8 in Schals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00400 voor een omgevingsvergunning op locatie Rijksstraatweg 8 in Schalsum. Het besluit betreft het oprichten van twee vleeskuikenstallen. Het ontwerpbesluit is verzonden op 29 november 2022.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 december 2022.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605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5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5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Rijksstraatweg 8 in Schalsum (Uitgebreide procedure)</meta:user-defined>
    <meta:user-defined meta:name="DCTERMS.W3CDTF/DCTERMS.available">2022-12-02</meta:user-defined>
    <meta:user-defined meta:name="DCTERMS.W3CDTF/OVERHEIDop.jaargang">2022</meta:user-defined>
    <meta:user-defined meta:name="OVERHEIDop.publicationIssue">536050</meta:user-defined>
    <meta:user-defined meta:name="OVERHEIDop.GmbID/DC.identifier">gmb-2022-536050</meta:user-defined>
    <meta:user-defined meta:name="OVERHEIDop.versieInformatie"/>
  </office:meta>
</office:document-meta>
</file>