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uijterlaan 3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november 2022 heeft de gemeente een aanvraag ontvangen voor het wijzigen van de voorgevel van de woning op locatie De Ruijterlaan 38 te Bussum. De aanvraag is geregistreerd onder zaaknummer HZ_WABO-22-230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604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4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4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De Ruijterlaan 38 te Bussum</meta:user-defined>
    <meta:user-defined meta:name="DCTERMS.W3CDTF/DCTERMS.available">2022-12-02</meta:user-defined>
    <meta:user-defined meta:name="DCTERMS.W3CDTF/OVERHEIDop.jaargang">2022</meta:user-defined>
    <meta:user-defined meta:name="OVERHEIDop.publicationIssue">536047</meta:user-defined>
    <meta:user-defined meta:name="OVERHEIDop.GmbID/DC.identifier">gmb-2022-536047</meta:user-defined>
    <meta:user-defined meta:name="OVERHEIDop.versieInformatie"/>
  </office:meta>
</office:document-meta>
</file>