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4061 Anke Servaeshof 17 te Tilburg, plaatsen van een dakkapel, verzonden 30 novem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4061 - B - Anke Servaeshof 1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36046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4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046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4061 Anke Servaeshof 17 te Tilburg, plaatsen van een dakkapel, verzonden 30 november 2022.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046</meta:user-defined>
    <meta:user-defined meta:name="OVERHEIDop.GmbID/DC.identifier">gmb-2022-536046</meta:user-defined>
    <meta:user-defined meta:name="OVERHEIDop.versieInformatie"/>
  </office:meta>
</office:document-meta>
</file>