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2 november 2022, Borgersstede 6, 5131 NX (22ZK01365)</text:span>
          </text:p>
            <text:p text:style-name="common-al">plaatsen tijdelijke mantelzorgunit en kappen 3 Eiken en 1 Tamme kastanje met </text:p>
            <text:p text:style-name="common-al">herplant plicht 4 bom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langhebbenden kunnen op grond van de Algemene wet bestuursrecht bezwaar maken tegen dit besluit, binnen 6 weken na de datum van verzending van het besluit. Voor het inzien van de stukken kunt u een afspraak maken met het Klantcontactcentrum via 14 013 of via email info@alphen-chaam.nl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536045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045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045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en met reguliere procedure</meta:user-defined>
    <meta:user-defined meta:name="DCTERMS.W3CDTF/DCTERMS.available">2022-12-02</meta:user-defined>
    <meta:user-defined meta:name="DCTERMS.W3CDTF/OVERHEIDop.jaargang">2022</meta:user-defined>
    <meta:user-defined meta:name="OVERHEIDop.publicationIssue">536045</meta:user-defined>
    <meta:user-defined meta:name="OVERHEIDop.GmbID/DC.identifier">gmb-2022-536045</meta:user-defined>
    <meta:user-defined meta:name="OVERHEIDop.versieInformatie"/>
  </office:meta>
</office:document-meta>
</file>