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2, Markweg 11, 4856 AC (22ZK01255)</text:span>
          </text:p>
            <text:p text:style-name="common-al">plaatsen zonnepan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603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37</meta:user-defined>
    <meta:user-defined meta:name="OVERHEIDop.GmbID/DC.identifier">gmb-2022-536037</meta:user-defined>
    <meta:user-defined meta:name="OVERHEIDop.versieInformatie"/>
  </office:meta>
</office:document-meta>
</file>