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leek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Omgevingsvergunning voor het toevoegen van ReggeTegels op de eerste verdieping op locatie De Bleek 3 in Enter. De vergunning is toegekend. Het besluit betreft de volgende activiteiten:</text:p>
            <text:p text:style-name="common-al">bouwen </text:p>
            <text:p text:style-name="common-al">handelen in strijd met regels ruimtelijke ordening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122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3 januar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3603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3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e Bleek 3 in Enter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36</meta:user-defined>
    <meta:user-defined meta:name="OVERHEIDop.GmbID/DC.identifier">gmb-2022-536036</meta:user-defined>
    <meta:user-defined meta:name="OVERHEIDop.versieInformatie"/>
  </office:meta>
</office:document-meta>
</file>