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vijf kerstbomen (kenmerk 915873) winkelcentrum Prins Frederik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november 2022 is aan de plantenbeurs ten behoeve van Kerstsfeer vergunning verleend voor het plaatsen van vijf kerstbomen aan lantaarnpalen winkelcentrum Prins Frederiklaan Leidschendam.</text:p>
            <text:p text:style-name="common-al">
            <text:span text:style-name="nadrukvet">Datum bekendmaking besluit: </text:span>30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03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 het plaatsen van vijf kerstbomen (kenmerk 915873) winkelcentrum Prins Frederiklaan Leidschen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34</meta:user-defined>
    <meta:user-defined meta:name="OVERHEIDop.GmbID/DC.identifier">gmb-2022-536034</meta:user-defined>
    <meta:user-defined meta:name="OVERHEIDop.versieInformatie"/>
  </office:meta>
</office:document-meta>
</file>