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Koestraat 7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exploitatievergunning voor Pizzeria Bodrum op/aan de locatie Koestraat 79 in Schoonhoven. De aanvraag is geregistreerd onder zaaknummer SXO-202224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60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Koestraat 79 in Schoon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33</meta:user-defined>
    <meta:user-defined meta:name="OVERHEIDop.GmbID/DC.identifier">gmb-2022-536033</meta:user-defined>
    <meta:user-defined meta:name="OVERHEIDop.versieInformatie"/>
  </office:meta>
</office:document-meta>
</file>