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25941, Distributieweg 7 2645E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terne verbouwing bedrijfspand en gevelwijziging</text:p>
            <text:p text:style-name="common-al">OLO-nummer: 7325941</text:p>
            <text:p text:style-name="common-al">Locatie: Distributieweg 7 2645EG Delfgauw</text:p>
            <text:p text:style-name="common-al">Datum besluit: 30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602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502</meta:user-defined>
    <meta:user-defined meta:name="DCTERMS.abstract">Interne verbouwing bedrijfspand en gevelwijziging</meta:user-defined>
    <dc:language>nl</dc:language>
    <meta:user-defined meta:name="OVERHEIDop.locatietype/OVERHEIDop.gebiedsmarkering">Punt</meta:user-defined>
    <meta:user-defined meta:name="DC.title">Verleende omgevingsvergunning: 7325941, Distributieweg 7 2645EG Delfgauw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27</meta:user-defined>
    <meta:user-defined meta:name="OVERHEIDop.GmbID/DC.identifier">gmb-2022-536027</meta:user-defined>
    <meta:user-defined meta:name="OVERHEIDop.versieInformatie"/>
  </office:meta>
</office:document-meta>
</file>