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rt van der Leeuwstraat        22/9024249  AS 22/1310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Aart van der Leeuw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art van der Leeuwstraat, hoek Dirk Costerstraat,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Aart van der Leeuwstraat, hoek Dirk Costerstraat,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 december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02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2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2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art van der Lee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12-02</meta:user-defined>
    <meta:user-defined meta:name="OVERHEIDop.externeBijlage">Verkeersbesluit Aart van der Leeuwstraat|exb-2022-66091</meta:user-defined>
    <meta:user-defined meta:name="DCTERMS.W3CDTF/OVERHEIDop.jaargang">2022</meta:user-defined>
    <meta:user-defined meta:name="OVERHEIDop.publicationIssue">536025</meta:user-defined>
    <meta:user-defined meta:name="OVERHEIDop.GmbID/DC.identifier">gmb-2022-536025</meta:user-defined>
    <meta:user-defined meta:name="OVERHEIDop.versieInformatie"/>
  </office:meta>
</office:document-meta>
</file>