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e Pas 19 te Pannerden,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5 november 2022 heeft de gemeente een melding ontvangen voor het verwijderen van asbesthoudende materialen aan de de Pas 19 te Pannerden. De melding is geregistreerd onder zaaknummer HZ_SLM-2022-2275.</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602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2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2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de Pas 19 te Pannerden, het verwijderen van asbesthoudende materialen</meta:user-defined>
    <meta:user-defined meta:name="DCTERMS.W3CDTF/DCTERMS.available">2022-12-02</meta:user-defined>
    <meta:user-defined meta:name="DCTERMS.W3CDTF/OVERHEIDop.jaargang">2022</meta:user-defined>
    <meta:user-defined meta:name="OVERHEIDop.publicationIssue">536024</meta:user-defined>
    <meta:user-defined meta:name="OVERHEIDop.GmbID/DC.identifier">gmb-2022-536024</meta:user-defined>
    <meta:user-defined meta:name="OVERHEIDop.versieInformatie"/>
  </office:meta>
</office:document-meta>
</file>