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2, Kleistraat 9, 4861 CA (22ZK00899)</text:span>
          </text:p>
            <text:p text:style-name="common-al">plaatsen zonnepan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unt u geen bezwaar maken of beroep instell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02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21</meta:user-defined>
    <meta:user-defined meta:name="OVERHEIDop.GmbID/DC.identifier">gmb-2022-536021</meta:user-defined>
    <meta:user-defined meta:name="OVERHEIDop.versieInformatie"/>
  </office:meta>
</office:document-meta>
</file>