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prefab-station, District Oost Breda, Smaragdstraat 48 4817J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061</text:p>
            <text:p text:style-name="common-al">Uiterlijke besluitdatum: 31-1-2023</text:p>
            <text:p text:style-name="common-al">Locatie: District Oost Breda, Smaragdstraat 48 4817JM Breda</text:p>
            <text:p text:style-name="common-al">Projectomschrijving: het plaatsen van een prefab-statio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01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1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1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61</meta:user-defined>
    <meta:user-defined meta:name="DCTERMS.abstract">het plaatsen van een prefab-station</meta:user-defined>
    <dc:language>nl</dc:language>
    <meta:user-defined meta:name="OVERHEIDop.locatietype/OVERHEIDop.gebiedsmarkering">Punt</meta:user-defined>
    <meta:user-defined meta:name="DC.title">Opschorten beslistermijn omgevingsvergunning, het plaatsen van een prefab-station, District Oost Breda, Smaragdstraat 48 4817JM Bred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19</meta:user-defined>
    <meta:user-defined meta:name="OVERHEIDop.GmbID/DC.identifier">gmb-2022-536019</meta:user-defined>
    <meta:user-defined meta:name="OVERHEIDop.versieInformatie"/>
  </office:meta>
</office:document-meta>
</file>