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Scholen, gemeente Epe 2022</text:p>
      <text:section text:name="regeling_id1-3-2" text:style-name="regeling">
        <text:section text:name="aanhef_id1-3-2-1" text:style-name="aanhef">
          <text:section text:name="preambule_id1-3-2-1-1" text:style-name="preambule">
            <text:p text:style-name="al"/>
            <text:p text:style-name="al">Besluit van burgemeester en wethouders van Epe tot vaststelling van de ‘Subsidieregeling Scholen, gemeente Epe 2022’</text:p>
            <text:p text:style-name="al"/>
            <text:p text:style-name="al">Burgemeester en wethouders van de gemeente Epe;</text:p>
            <text:p text:style-name="al"/>
            <text:p text:style-name="al">gelezen het voorstel van het college van burgemeester en wethouders van 28 november 2022, zaaknr. 609820;</text:p>
            <text:p text:style-name="al"/>
            <text:p text:style-name="al">gelet op de Algemene Subsidieverordening gemeente Epe 2017;</text:p>
            <text:p text:style-name="al"/>
            <text:p text:style-name="al">besluiten vast te stellen:</text:p>
            <text:p text:style-name="al"/>
            <text:p text:style-name="al">‘Subsidieregeling ‘Scholen, gemeente Ep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 van de subsidieregeling</text:span>
            </text:p>
            <text:p text:style-name="al">Het gedeeltelijk compenseren van scholen in de gemeente Epe als gevolg van de Covid-19 pandemie.</text:p>
            <text:p text:style-name="al"/>
          </text:section>
          <text:section text:name="artikel_id1-3-2-2-2" text:style-name="artikel">
            <text:p text:style-name="artikel_kop_titel"><text:span text:style-name="artikel_kop_label">Artikel</text:span> <text:span text:style-name="artikel_kop_nr">2 </text:span> 
              <text:span text:style-name="nadrukvet">Wie kan deze subsidie aanvragen?</text:span>
            </text:p>
            <text:p text:style-name="al">Scholen in de gemeente Epe (zoals benoemd in de toelichting op deze regeling).</text:p>
            <text:p text:style-name="al"/>
          </text:section>
          <text:section text:name="artikel_id1-3-2-2-3" text:style-name="artikel">
            <text:p text:style-name="artikel_kop_titel"><text:span text:style-name="artikel_kop_label">Artikel</text:span> <text:span text:style-name="artikel_kop_nr"> 3</text:span> 
              <text:span text:style-name="nadrukvet">Waarvoor kan subsidie aangevraagd worden?</text:span>
            </text:p>
            <text:p text:style-name="al">Er kan subsidie worden aangevraagd voor de kosten (zoals benoemd in de toelichting op deze regeling) die redelijkerwijs zijn verbonden aan de gevolgen van de Covid-19 pandemie.</text:p>
            <text:p text:style-name="al"/>
          </text:section>
          <text:section text:name="artikel_id1-3-2-2-4" text:style-name="artikel">
            <text:p text:style-name="artikel_kop_titel"><text:span text:style-name="artikel_kop_label">Artikel</text:span> <text:span text:style-name="artikel_kop_nr"> 4 </text:span> Voorwaarden</text:p>
            <text:p text:style-name="al">Per school wordt éénmaal subsidie toegekend.</text:p>
            <text:p text:style-name="al"/>
          </text:section>
          <text:section text:name="artikel_id1-3-2-2-5" text:style-name="artikel">
            <text:p text:style-name="artikel_kop_titel"><text:span text:style-name="artikel_kop_label">Artikel</text:span> <text:span text:style-name="artikel_kop_nr">5 </text:span> 
              <text:span text:style-name="nadrukvet">Hoogte van de subsidie</text:span>
            </text:p>
            <text:p text:style-name="al"/>
            <text:list text:style-name="id1-3-2-2-5-3">
              <text:list-item text:style-override="id1-3-2-2-5-3-1">
                <text:number>1.</text:number>
                <text:p text:style-name="al">Ongeacht de kosten wordt voor basisscholen een normbedrag van € 1.500,00 uitgekeerd.</text:p>
              </text:list-item>
              <text:list-item text:style-override="id1-3-2-2-5-3-2">
                <text:number>2.</text:number>
                <text:p text:style-name="al">Ongeacht de kosten wordt voor scholen in het voortgezet onderwijs een normbedrag van € 9.500,- uitgekeer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erkwijze aanvraag subsidie en beslistermijn</text:span>
            </text:p>
            <text:p text:style-name="al"/>
            <text:list text:style-name="id1-3-2-2-6-3">
              <text:list-item text:style-override="id1-3-2-2-6-3-1">
                <text:number>1.</text:number>
                <text:p text:style-name="al">In afwijking van artikel 7 van de Algemene subsidieverordening gemeente Epe 2017 kan de aanvraag voor subsidie worden ingediend middels het aanvraagformulier Scholen, gemeente Epe 2022’ gedurende de looptijd van deze regeling via <text:a xlink:href="mailto:gemeente@epe.nl" xlink:type="simple">gemeente@epe.nl</text:a>.</text:p>
              </text:list-item>
              <text:list-item text:style-override="id1-3-2-2-6-3-2">
                <text:number>2.</text:number>
                <text:p text:style-name="al">De aanvraag kan worden ingediend gedurende de periode 1 december 2022 tot en met 31 december 2022.</text:p>
              </text:list-item>
              <text:list-item text:style-override="id1-3-2-2-6-3-3">
                <text:number>3.</text:number>
                <text:p text:style-name="al">In afwijking van artikel 8, tweede lid, van de Algemene subsidieverordening gemeente Epe 2017 wordt de subsidie binnen vier weken na een volledige aanvraag beslis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erkwijze vaststellen en uitbetalen subsidie</text:span>
            </text:p>
            <text:p text:style-name="al"/>
            <text:list text:style-name="id1-3-2-2-7-3">
              <text:list-item text:style-override="id1-3-2-2-7-3-1">
                <text:number>1.</text:number>
                <text:p text:style-name="al">In overeenstemming met artikel 13 ASV worden subsidies tot € 5.000 direct vastgesteld en binnen vier weken uitbetaald.</text:p>
              </text:list-item>
              <text:list-item text:style-override="id1-3-2-2-7-3-2">
                <text:number>2.</text:number>
                <text:p text:style-name="al">In afwijking van artikel 14 ASV hoeft voor subsidies tussen de € 5.000 en € 50.000 geen eindverantwoording te worden afgelegd. De subsidie wordt binnen vier weken na volledige aanvraag beslist. De subsidie wordt direct vastgesteld en vindt de betaling van het subsidiebedrag plaats binnen vier weken na de subsidievaststelling.</text:p>
                <text:p text:style-name="al"/>
              </text:list-item>
            </text:list>
          </text:section>
          <text:section text:name="artikel_id1-3-2-2-8" text:style-name="artikel">
            <text:p text:style-name="artikel_kop_titel"><text:span text:style-name="artikel_kop_label">Artikel</text:span> <text:span text:style-name="artikel_kop_nr">8 </text:span> Mandaat</text:p>
            <text:p text:style-name="al"/>
            <text:p text:style-name="al">De beslissing en ondertekening van de beschikking als bedoeld in artikel 6 lid 3 wordt namens het college door de teamleider Participatie genomen.</text:p>
            <text:p text:style-name="al"/>
          </text:section>
          <text:section text:name="artikel_id1-3-2-2-9" text:style-name="artikel">
            <text:p text:style-name="artikel_kop_titel"><text:span text:style-name="artikel_kop_label">Artikel</text:span> <text:span text:style-name="artikel_kop_nr">9 </text:span> Slotbepalingen</text:p>
            <text:p text:style-name="al"/>
            <text:list text:style-name="id1-3-2-2-9-3">
              <text:list-item text:style-override="id1-3-2-2-9-3-1">
                <text:number>1.</text:number>
                <text:p text:style-name="al">Deze subsidieregeling treedt in werking met terugwerkende kracht op 1 december 2022 en loopt tot en met 1 februari 2023.</text:p>
              </text:list-item>
              <text:list-item text:style-override="id1-3-2-2-9-3-2">
                <text:number>2.</text:number>
                <text:p text:style-name="al">Deze subsidieregeling wordt aangehaald als ‘Subsidieregeling Scholen, gemeente Epe 2022’.</text:p>
              </text:list-item>
            </text:list>
          </text:section>
        </text:section>
        <text:section text:name="regeling-sluiting_id1-3-2-3" text:style-name="regeling-sluiting">
          <text:section text:name="slotformulering_id1-3-2-3-1" text:style-name="slotformulering">
            <text:p text:style-name="al">Epe, 28 november 2022</text:p>
            <text:p text:style-name="al"/>
            <text:p text:style-name="al">Burgemeester en wethouders van Epe,</text:p>
            <text:p text:style-name="al"/>
          </text:section>
          <text:section text:name="ondertekening_id1-3-2-3-2">
            <text:p><text:span text:style-name="functie">de burgemeester, dhr. dr. T.C.M. Horn</text:span></text:p>
          </text:section>
          <text:section text:name="ondertekening_id1-3-2-3-3">
            <text:p><text:span text:style-name="functie">de secretaris, dhr. drs. B. Marinussen</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Wat willen we bereiken?</text:span>
        </text:p>
          <text:p text:style-name="al">Scholen hebben extra kosten gemaakt als gevolg van de Covid-19 pandemie. Hierbij valt te denken aan hygiënemaatregelen (zoals desinfectiematerialen, bewegwijzering, spatschermen), maar vooral ook aan extra stookkosten (ventilatie). Deze extra kosten als gevolg van corona compenseren we gedeeltelijk. Hierdoor is er meer financiële ruimte voor scholen om sociale activiteiten voor leerlingen buiten de school organiseren en tegelijkertijd zorg te dragen voor goede ventilatie.</text:p>
          <text:p text:style-name="al"/>
          <text:p text:style-name="al">
          <text:span text:style-name="nadrukvet">Hoe gaan we dat doen?</text:span>
        </text:p>
          <text:p text:style-name="al">Dit doen we door éénmalig een normbedrag te subsidiëren aan scholen. De subsidie kan worden aangevraagd door het aanvraagformulier op te sturen naar <text:a xlink:href="mailto:gemeente@epe.nl" xlink:type="simple">gemeente@epe.nl</text:a>.</text:p>
          <text:p text:style-name="al"/>
          <text:p text:style-name="al">
          <text:span text:style-name="nadrukvet">Wie kan er subsidie aanvragen?</text:span>
        </text:p>
          <text:p text:style-name="al">Scholen in de gemeente Epe komen in aanmerking voor deze subsidieregeling. Dit betekent dat de volgende scholen subsidie kunnen aanvrage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Vaassen</text:span>:</text:p>
                  <text:p text:style-name="table_al">’t Mozaiek</text:p>
                  <text:p text:style-name="table_al">De Violier</text:p>
                  <text:p text:style-name="table_al">De Krugerstee</text:p>
                  <text:p text:style-name="table_al">De Sprenge, locatie Vaassen</text:p>
                  <text:p text:style-name="table_al">Gerardus Majella</text:p>
                  <text:p text:style-name="table_al">Montessorischool Vaassen</text:p>
                </table:table-cell>
                <table:table-cell table:style-name="entry" table:number-rows-spanned="1" table:number-columns-spanned="1">
                  <text:p text:style-name="table_al">
                    <text:span text:style-name="nadrukvet">Epe</text:span>:</text:p>
                  <text:p text:style-name="table_al">Anne de Vries</text:p>
                  <text:p text:style-name="table_al">Gildeschool</text:p>
                  <text:p text:style-name="table_al">Hoge Weerdschool</text:p>
                  <text:p text:style-name="table_al">’t Hoge Land</text:p>
                  <text:p text:style-name="table_al">K. Norelschool</text:p>
                  <text:p text:style-name="table_al">Nieuwe Wisselse School</text:p>
                  <text:p text:style-name="table_al">St. Bernardusschool</text:p>
                  <text:p text:style-name="table_al">W.G. van de Hulstschool</text:p>
                  <text:p text:style-name="table_al">Van der Reijdenschool </text:p>
                  <text:p text:style-name="table_al">RSG Noordoost Veluwe</text:p>
                </table:table-cell>
              </table:table-row>
              <table:table-row table:style-name="row">
                <table:table-cell table:style-name="entry" table:number-rows-spanned="1" table:number-columns-spanned="1">
                  <text:p text:style-name="table_al">
                    <text:span text:style-name="nadrukvet">Oene</text:span>:</text:p>
                  <text:p text:style-name="table_al">De Bongerd</text:p>
                  <text:p text:style-name="table_al">School met de Bijbel</text:p>
                </table:table-cell>
                <table:table-cell table:style-name="entry" table:number-rows-spanned="1" table:number-columns-spanned="1">
                  <text:p text:style-name="table_al">
                    <text:span text:style-name="nadrukvet">Emst</text:span>: </text:p>
                  <text:p text:style-name="table_al">De Sprenge, locatie Emst</text:p>
                  <text:p text:style-name="table_al">Het Mosterdzaadje</text:p>
                  <text:p text:style-name="table_al">School met de Bijb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01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N.v.t.</meta:user-defined>
    <meta:user-defined meta:name="OVERHEIDop.referentienummer">zaaknr. 609820</meta:user-defined>
    <meta:user-defined meta:name="DCTERMS.alternative">Subsidieregeling Scholen, gemeente Epe 2022</meta:user-defined>
    <dc:language>nl</dc:language>
    <meta:user-defined meta:name="OVERHEIDop.locatietype/OVERHEIDop.gebiedsmarkering">Gemeente</meta:user-defined>
    <meta:user-defined meta:name="DC.title">Subsidieregeling Scholen, gemeente Epe 2022</meta:user-defined>
    <meta:user-defined meta:name="DCTERMS.W3CDTF/DCTERMS.available">2022-12-02</meta:user-defined>
    <meta:user-defined meta:name="DCTERMS.W3CDTF/OVERHEIDop.jaargang">2022</meta:user-defined>
    <meta:user-defined meta:name="OVERHEIDop.publicationIssue">536016</meta:user-defined>
    <meta:user-defined meta:name="OVERHEIDop.betreftRegeling">CVDR685108_1</meta:user-defined>
    <meta:user-defined meta:name="xs:date/OVERHEIDop.startdatum">2022-12-03</meta:user-defined>
    <meta:user-defined meta:name="xs:date/OVERHEIDop.einddatum">2023-02-01</meta:user-defined>
    <meta:user-defined meta:name="OVERHEIDop.GmbID/DC.identifier">gmb-2022-536016</meta:user-defined>
    <meta:user-defined meta:name="OVERHEIDop.versieInformatie"/>
  </office:meta>
</office:document-meta>
</file>