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1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bben we een aanvraag voor het kappen van vijf bomen op Leeuwerikenlaan 1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601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1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1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eeuwerikenlaan 10 Aerdenhou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14</meta:user-defined>
    <meta:user-defined meta:name="OVERHEIDop.GmbID/DC.identifier">gmb-2022-536014</meta:user-defined>
    <meta:user-defined meta:name="OVERHEIDop.versieInformatie"/>
  </office:meta>
</office:document-meta>
</file>