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Schildwolde, Melding Activiteitenbesluit Z2022-01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Uiterburenweg Schildwolde, veranderingsmelding voor het realiseren van een mestsolo (geaccepteerd en verzonden 29 nov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01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Uiterburenweg Schildwolde, Melding Activiteitenbesluit Z2022-01231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13</meta:user-defined>
    <meta:user-defined meta:name="OVERHEIDop.GmbID/DC.identifier">gmb-2022-536013</meta:user-defined>
    <meta:user-defined meta:name="OVERHEIDop.versieInformatie"/>
  </office:meta>
</office:document-meta>
</file>