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1 oktober 2022; </text:p>
            <text:p text:style-name="al"/>
            <text:p text:style-name="al">gelet op artikel 223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ee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249,5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2 wordt ingetrokken met ingang van de in het derde lid bedoelde datum, met dien verstande dat zij van toepassing blijft op de belastbare feiten die zich voor 1 januari 2023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 verordening wordt aangehaald als: Verordening forensenbelasting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4 november 2022.</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00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022-073-C</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05</meta:user-defined>
    <meta:user-defined meta:name="DCTERMS.W3CDTF/OVERHEIDop.jaargang">2022</meta:user-defined>
    <meta:user-defined meta:name="OVERHEIDop.publicationIssue">536007</meta:user-defined>
    <meta:user-defined meta:name="OVERHEIDop.betreftRegeling">CVDR685107_1</meta:user-defined>
    <meta:user-defined meta:name="xs:date/OVERHEIDop.startdatum">2022-12-06</meta:user-defined>
    <meta:user-defined meta:name="OVERHEIDop.GmbID/DC.identifier">gmb-2022-536007</meta:user-defined>
    <meta:user-defined meta:name="OVERHEIDop.versieInformatie"/>
  </office:meta>
</office:document-meta>
</file>