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luit hogere waarden geluid omgevingsvergunning woning Geldropse Vent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voornemens zijn hogere waarden voor de geluidbelasting, als bedoeld in de Wet geluidhinder vast te stellen ten behoeve van de omgevingsvergunning realisatie woning Geldropse Ventweg 2. Deze waarden bedragen maximaal 53 dB ten gevolge van de Geldropseweg.</text:p>
            <text:p text:style-name="common-al">De hogere waarden voor de geluidbelasting betreft 1 woning zoals deze worden geprojecteerd ter vervanging van een bestaande woning op die locatie.</text:p>
            <text:p text:style-name="common-al">Inzage</text:p>
            <text:p text:style-name="common-al">Het ontwerp van het besluit en het akoestisch onderzoek liggen met ingang van 2 december 2022 gedurende zes weken (t/m 12 januari 2023) voor iedereen ter inzage in het Stadskantoor, Binnen Parallelweg 44 te Helmond. Wij adviseren u dit ontwerpplan digitaal in te zien. Wanneer u toch graag de papieren versie wilt raadplegen, plan dan een afspraak. U kunt hiervoor contact opnemen met 14 0492 of via www.helmond.nl/afspraak.</text:p>
            <text:p text:style-name="common-al">Binnen genoemde termijn van zes weken kunnen belanghebbenden schriftelijk of mondeling hun zienswijze naar voren brengen bij het college van burgemeester en wethouders. Schriftelijke zienswijzen kunnen worden gericht aan: College van burgemeester en wethouders, p/a Team Expertise en Ontwerpen, Postbus 950, 5700 AZ Helmond onder vermelding van: zienswijze Wet geluidhinder omgevingsvergunning Geldropse Ventweg 2. Mondelinge zienswijzen kunnen op maandag t/m vrijdag tussen 9:00 en 12:00 uur telefonisch naar voren worden gebracht door te bellen naar telefoonnummer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600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0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0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et geluidhinder - Ontwerpbesluit hogere waarden geluid omgevingsvergunning woning Geldropse Ventweg 2</meta:user-defined>
    <meta:user-defined meta:name="DCTERMS.W3CDTF/DCTERMS.available">2022-12-01</meta:user-defined>
    <meta:user-defined meta:name="DCTERMS.W3CDTF/OVERHEIDop.jaargang">2022</meta:user-defined>
    <meta:user-defined meta:name="OVERHEIDop.publicationIssue">536004</meta:user-defined>
    <meta:user-defined meta:name="OVERHEIDop.GmbID/DC.identifier">gmb-2022-536004</meta:user-defined>
    <meta:user-defined meta:name="OVERHEIDop.versieInformatie"/>
  </office:meta>
</office:document-meta>
</file>