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De Hazelaar 35 T001 te Zevenaar, het verwijderen van asbesthoudende materialen en sloop van de  middenspanningsruimte (MSR)</text:p>
      <text:section text:name="zakelijke-mededeling_id1-3-2" text:style-name="zakelijke-mededeling">
        <text:section text:name="zakelijke-mededeling-tekst_id1-3-2-1" text:style-name="zakelijke-mededeling-tekst">
          <text:section text:name="tekst_id1-3-2-1-1" text:style-name="tekst">
            <text:p text:style-name="common-al">Op 24 november 2022 heeft de gemeente een melding ontvangen voor het verwijderen van asbesthoudende materialen en sloop van de  middenspanningsruimte (MSR) aan de De Hazelaar 35 T001 te Zevenaar. De melding is geregistreerd onder zaaknummer HZ_SLM-2022-2273.</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36003</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003</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003</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De Hazelaar 35 T001 te Zevenaar, het verwijderen van asbesthoudende materialen en sloop van de  middenspanningsruimte (MSR)</meta:user-defined>
    <meta:user-defined meta:name="DCTERMS.W3CDTF/DCTERMS.available">2022-12-02</meta:user-defined>
    <meta:user-defined meta:name="DCTERMS.W3CDTF/OVERHEIDop.jaargang">2022</meta:user-defined>
    <meta:user-defined meta:name="OVERHEIDop.publicationIssue">536003</meta:user-defined>
    <meta:user-defined meta:name="OVERHEIDop.GmbID/DC.identifier">gmb-2022-536003</meta:user-defined>
    <meta:user-defined meta:name="OVERHEIDop.versieInformatie"/>
  </office:meta>
</office:document-meta>
</file>