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overkapping, Boschhoekweg 17 7431AX Diepenveen, [DPV00A05445] Diepenveen A 5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924</text:p>
            <text:p text:style-name="common-al">Verzenddatum besluit: 30-11-2022</text:p>
            <text:p text:style-name="common-al">Locatie: Boschhoekweg 17 7431AX Diepenveen, [DPV00A05445] Diepenveen A 5445 </text:p>
            <text:p text:style-name="common-al">Projectomschrijving: het plaatsen van een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600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0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0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92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overkapping, Boschhoekweg 17 7431AX Diepenveen, [DPV00A05445] Diepenveen A 5445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02</meta:user-defined>
    <meta:user-defined meta:name="OVERHEIDop.GmbID/DC.identifier">gmb-2022-536002</meta:user-defined>
    <meta:user-defined meta:name="OVERHEIDop.versieInformatie"/>
  </office:meta>
</office:document-meta>
</file>