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remmerste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eft gemeente Putten een aanvraag ontvangen voor het bouwen van een schaapskooi met daarin een vakantie appartement (bouwen) op locatie Schremmersteeg 14. De aanvraag is geregistreerd onder zaaknummer W 22/41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599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9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9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remmersteeg 14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95</meta:user-defined>
    <meta:user-defined meta:name="OVERHEIDop.GmbID/DC.identifier">gmb-2022-535995</meta:user-defined>
    <meta:user-defined meta:name="OVERHEIDop.versieInformatie"/>
  </office:meta>
</office:document-meta>
</file>