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beschikking verlenen is ter inzage gelegd voor het realiseren van een batterijopslag bij zonnepark De Blauwe Wetering - De Blauwe Wetering (APT00 S 193) Altforst (08-1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8-12-2022</text:p>
            <text:p text:style-name="common-al">Het besluit kunt u 6 weken inzien. In deze periode kunt u een zienswijze (een reactie op het besluit) inleveren. Dat kan schriftelijk of mondeling bij de gemeente. Na deze 6 weken volgt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3599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9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9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West Maas en Waal - Een ontwerp beschikking verlenen is ter inzage gelegd voor het realiseren van een batterijopslag bij zonnepark De Blauwe Wetering - De Blauwe Wetering (APT00 S 193) Altforst (08-12-2022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992</meta:user-defined>
    <meta:user-defined meta:name="OVERHEIDop.GmbID/DC.identifier">gmb-2022-535992</meta:user-defined>
    <meta:user-defined meta:name="OVERHEIDop.versieInformatie"/>
  </office:meta>
</office:document-meta>
</file>