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het realiseren van een zonnepark - Dalenstraat (WML00 M 535), Beneden-Leeuwen (08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12-2022</text:p>
            <text:p text:style-name="common-al"> 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59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ntwerp beschikking verlenen is ter inzage gelegd voor het realiseren van een zonnepark - Dalenstraat (WML00 M 535), Beneden-Leeuwen (08-12-2022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81</meta:user-defined>
    <meta:user-defined meta:name="OVERHEIDop.GmbID/DC.identifier">gmb-2022-535981</meta:user-defined>
    <meta:user-defined meta:name="OVERHEIDop.versieInformatie"/>
  </office:meta>
</office:document-meta>
</file>