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2 aanvraag omgevingsvergunning, Rondeboslaan 2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2 voor het realiseren van kantoorruimte in een bedrijfshal aan de Rondeboslaan 2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59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november 2022 voor het realiseren van kantoorruimte in bedrijfshal aan de Rondeboslaan 27 in Farmsum.</meta:user-defined>
    <dc:language>nl</dc:language>
    <meta:user-defined meta:name="OVERHEIDop.locatietype/OVERHEIDop.gebiedsmarkering">Adres</meta:user-defined>
    <meta:user-defined meta:name="DC.title">25 november 2022 aanvraag omgevingsvergunning, Rondeboslaan 27 in Farms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76</meta:user-defined>
    <meta:user-defined meta:name="OVERHEIDop.GmbID/DC.identifier">gmb-2022-535976</meta:user-defined>
    <meta:user-defined meta:name="OVERHEIDop.versieInformatie"/>
  </office:meta>
</office:document-meta>
</file>