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an den Elsenlaan 4B te Veghel</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op locatie Pater van den Elsenlaan 4B te Veghel. De aanvraag is geregistreerd onder zaaknummer OV-2022-0824. De aanvraag betreft het plaatsen van  palletstell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597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7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7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ter van den Elsenlaan 4B te Veghel</meta:user-defined>
    <meta:user-defined meta:name="DCTERMS.W3CDTF/DCTERMS.available">2022-12-02</meta:user-defined>
    <meta:user-defined meta:name="DCTERMS.W3CDTF/OVERHEIDop.jaargang">2022</meta:user-defined>
    <meta:user-defined meta:name="OVERHEIDop.publicationIssue">535971</meta:user-defined>
    <meta:user-defined meta:name="OVERHEIDop.GmbID/DC.identifier">gmb-2022-535971</meta:user-defined>
    <meta:user-defined meta:name="OVERHEIDop.versieInformatie"/>
  </office:meta>
</office:document-meta>
</file>