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t.b.v. brandveilige entree, Tongelresestraat 447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77</text:p>
            <text:p text:style-name="common-al">Omschrijving: intern verbouwen t.b.v. brandveilige entree</text:p>
            <text:p text:style-name="common-al">Adres: Tongelresestraat 447 5641AW Eindhoven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97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7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77</meta:user-defined>
    <meta:user-defined meta:name="DCTERMS.abstract">intern verbouwen t.b.v. brandveilige entree</meta:user-defined>
    <dc:language>nl</dc:language>
    <meta:user-defined meta:name="OVERHEIDop.locatietype/OVERHEIDop.gebiedsmarkering">Punt</meta:user-defined>
    <meta:user-defined meta:name="DC.title">Ingediende aanvraag omgevingsvergunning: intern verbouwen t.b.v. brandveilige entree, Tongelresestraat 447 5641AW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70</meta:user-defined>
    <meta:user-defined meta:name="OVERHEIDop.GmbID/DC.identifier">gmb-2022-535970</meta:user-defined>
    <meta:user-defined meta:name="OVERHEIDop.versieInformatie"/>
  </office:meta>
</office:document-meta>
</file>