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orpsplein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2 heeft de gemeente een aanvraag ontvangen voor een vergunning APV/bijzondere wetten voor verlengen standplaats viskraam voor 2023 op locatie Dorpsplein te Stolwijk. De aanvraag is geregistreerd onder zaaknummer SXO-2022281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596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6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6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Dorpsplein te Stolwijk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968</meta:user-defined>
    <meta:user-defined meta:name="OVERHEIDop.GmbID/DC.identifier">gmb-2022-535968</meta:user-defined>
    <meta:user-defined meta:name="OVERHEIDop.versieInformatie"/>
  </office:meta>
</office:document-meta>
</file>