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et aanleggen van een zonnepark, het plaatsen van een hekwerk en het dempen van een greppel - Ulandsestraat (APT00 S 193) Altforst (08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12-2022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59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ntwerp beschikking verlenen is ter inzage gelegd voor het aanleggen van een zonnepark, het plaatsen van een hekwerk en het dempen van een greppel - Ulandsestraat (APT00 S 193) Altforst (08-12-202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65</meta:user-defined>
    <meta:user-defined meta:name="OVERHEIDop.GmbID/DC.identifier">gmb-2022-535965</meta:user-defined>
    <meta:user-defined meta:name="OVERHEIDop.versieInformatie"/>
  </office:meta>
</office:document-meta>
</file>