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beschikking verlenen is ter inzage gelegd voor het realiseren van een zonnepark - S151 (APT00 S) Noord Zuid, in Altforst (08-1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8-12-2022</text:p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596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West Maas en Waal - Een ontwerp beschikking verlenen is ter inzage gelegd voor het realiseren van een zonnepark - S151 (APT00 S) Noord Zuid, in Altforst (08-12-2022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961</meta:user-defined>
    <meta:user-defined meta:name="OVERHEIDop.GmbID/DC.identifier">gmb-2022-535961</meta:user-defined>
    <meta:user-defined meta:name="OVERHEIDop.versieInformatie"/>
  </office:meta>
</office:document-meta>
</file>