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Molenstraat 2A, 4233 ES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30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1201 op het perceel Molenstraat 2A, 4233 ES Ameide. De vergunning is verleend. Het besluit betreft het formaliseren van een opvang locatie voor Oekraïense vluchteling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595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5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5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201</meta:user-defined>
    <dc:language>nl</dc:language>
    <meta:user-defined meta:name="OVERHEIDop.locatietype/OVERHEIDop.gebiedsmarkering">Punt</meta:user-defined>
    <meta:user-defined meta:name="DC.title">Besluit aanvraag omgevingsvergunning (regulier) Molenstraat 2A, 4233 ES Ameide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956</meta:user-defined>
    <meta:user-defined meta:name="OVERHEIDop.GmbID/DC.identifier">gmb-2022-535956</meta:user-defined>
    <meta:user-defined meta:name="OVERHEIDop.versieInformatie"/>
  </office:meta>
</office:document-meta>
</file>