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Standplaats - Cosis - verkoop kerstbomen - Norgerweg 2D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Norgerweg 2D, Roden, Standplaats - Cosis - verkoop kerstbomen, 30 nov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595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5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95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ordenveld - apv melding/vergunning - Standplaats - Cosis - verkoop kerstbomen - Norgerweg 2D, Ro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5954</meta:user-defined>
    <meta:user-defined meta:name="OVERHEIDop.GmbID/DC.identifier">gmb-2022-535954</meta:user-defined>
    <meta:user-defined meta:name="OVERHEIDop.versieInformatie"/>
  </office:meta>
</office:document-meta>
</file>