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regelstation, Landyk 2a, (nabij) Drogeham (kadastraal Drogeham F, 35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yk 2a, (nabij) Drogeham (kadastraal Drogeham F, 3520) </text:p>
            <text:p text:style-name="common-al">Olo: 7431711</text:p>
            <text:p text:style-name="common-al">het bouwen van een regelstation</text:p>
            <text:p text:style-name="common-al">Datum ontvangst: 3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59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regelstation, Landyk 2a, (nabij) Drogeham (kadastraal Drogeham F, 3520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49</meta:user-defined>
    <meta:user-defined meta:name="OVERHEIDop.GmbID/DC.identifier">gmb-2022-535949</meta:user-defined>
    <meta:user-defined meta:name="OVERHEIDop.versieInformatie"/>
  </office:meta>
</office:document-meta>
</file>