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Loeg 11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t Loeg  11, 9649EG, voor een 2de  huisnummer voor een dubbele woning, 30 novem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594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4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4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et Loeg 11 Muntendam aanvraag omgevingsvergunni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948</meta:user-defined>
    <meta:user-defined meta:name="OVERHEIDop.GmbID/DC.identifier">gmb-2022-535948</meta:user-defined>
    <meta:user-defined meta:name="OVERHEIDop.versieInformatie"/>
  </office:meta>
</office:document-meta>
</file>