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BDL02L01560] Budel L 1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9-11-2022 een besluit genomen op de aanvraag voor een omgevingsvergunning met zaaknummer 2022-277205.</text:p>
            <text:p text:style-name="common-al">De zaak betreft locatie [BDL02L01560] Budel L 1560 en heeft de omschrijving "Nieuwbouw kantoor en loods FASE1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30 november 2022 en duurt 6 weken, tot en met 11 januari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594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4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4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7205</meta:user-defined>
    <meta:user-defined meta:name="DCTERMS.abstract">Nieuwbouw kantoor en loods FASE1</meta:user-defined>
    <dc:language>nl</dc:language>
    <meta:user-defined meta:name="OVERHEIDop.locatietype/OVERHEIDop.gebiedsmarkering">Punt</meta:user-defined>
    <meta:user-defined meta:name="DC.title">Besluit aanvraag omgevingsvergunning [BDL02L01560] Budel L 1560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941</meta:user-defined>
    <meta:user-defined meta:name="OVERHEIDop.GmbID/DC.identifier">gmb-2022-535941</meta:user-defined>
    <meta:user-defined meta:name="OVERHEIDop.versieInformatie"/>
  </office:meta>
</office:document-meta>
</file>