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Groot Agteveldlaan 50 te Achterveld</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een aanvraag ontvangen voor omgevingsvergunning op locatie tegenover Groot Agteveldlaan 50 te Achterveld. De aanvraag is geregistreerd onder zaaknummer WABO-2022-367. De aanvraag betreft het nieuwbouwen van een woning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594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4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94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tegenover Groot Agteveldlaan 50 te Achterveld</meta:user-defined>
    <meta:user-defined meta:name="DCTERMS.W3CDTF/DCTERMS.available">2022-12-02</meta:user-defined>
    <meta:user-defined meta:name="DCTERMS.W3CDTF/OVERHEIDop.jaargang">2022</meta:user-defined>
    <meta:user-defined meta:name="OVERHEIDop.publicationIssue">535940</meta:user-defined>
    <meta:user-defined meta:name="OVERHEIDop.GmbID/DC.identifier">gmb-2022-535940</meta:user-defined>
    <meta:user-defined meta:name="OVERHEIDop.versieInformatie"/>
  </office:meta>
</office:document-meta>
</file>