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iweg 12 3768MR Soest, bouw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2 besloten om de beslistermijn voor de aanvraag met zaaknummer 305914 voor een omgevingsvergunning voor het bouwen van een B&amp;B op locatie Hooiweg 12 3768MR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3593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3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5914</meta:user-defined>
    <meta:user-defined meta:name="DCTERMS.abstract">bouwen van een B&amp;B</meta:user-defined>
    <dc:language>nl</dc:language>
    <meta:user-defined meta:name="OVERHEIDop.locatietype/OVERHEIDop.gebiedsmarkering">Punt</meta:user-defined>
    <meta:user-defined meta:name="DC.title">Verlenging beslistermijn omgevingsvergunning, Hooiweg 12 3768MR Soest, bouwen van een B&amp;B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38</meta:user-defined>
    <meta:user-defined meta:name="OVERHEIDop.GmbID/DC.identifier">gmb-2022-535938</meta:user-defined>
    <meta:user-defined meta:name="OVERHEIDop.versieInformatie"/>
  </office:meta>
</office:document-meta>
</file>