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Vliegveldstraat 100, nabij C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2 besloten om de beslistermijn voor de aanvraag met zaaknummer V-2022-5783 voor een omgevingsvergunning : het bouwen van een loods, op locatie Vliegveldstraat 100, nabij C48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593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3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3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 Vliegveldstraat 100, nabij C48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5936</meta:user-defined>
    <meta:user-defined meta:name="OVERHEIDop.GmbID/DC.identifier">gmb-2022-535936</meta:user-defined>
    <meta:user-defined meta:name="OVERHEIDop.versieInformatie"/>
  </office:meta>
</office:document-meta>
</file>