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gemeente Midden-Groningen, Verleende omgevingsvergunning (reguliere procedure) Z2022-012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Diverse locatie gemeente Midden-Groningen kappen 33 bomen:</text:p>
            <text:p text:style-name="common-al">Hoogezand:</text:p>
            <text:p text:style-name="common-al">Hoogezand, Abraham Kuypersingel, 9603 AK, voor de kap van 3 essen,</text:p>
            <text:p text:style-name="common-al">Kerkstraat, 9601 AD, voor de kap van 1 es,</text:p>
            <text:p text:style-name="common-al">Mars achter de school,9602 KZ, voor de kap van 2 sierkersen,</text:p>
            <text:p text:style-name="common-al">Groen van Prinstererstaat, 9602 VK, voor de kap van 13 sierkersen, 4 essen en 5 hazelaars</text:p>
            <text:p text:style-name="common-al">Slochteren, Torenplein, 9621 BW, voor de kap van 2 berken, </text:p>
            <text:p text:style-name="common-al">Kolham:</text:p>
            <text:p text:style-name="common-al">Hoofdweg t/o 157, 9615 AD, voor de kap van 1 eik,</text:p>
            <text:p text:style-name="common-al">Sappemeer:</text:p>
            <text:p text:style-name="common-al">Kleinemeersterstraat naast 14A, 9611 JE, voor de kap van 2 acacia’s,</text:p>
            <text:p text:style-name="common-al">verzonden 29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593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3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3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iverse locaties gemeente Midden-Groningen, Verleende omgevingsvergunning (reguliere procedure) Z2022-012117</meta:user-defined>
    <meta:user-defined meta:name="DCTERMS.W3CDTF/DCTERMS.available">2022-12-02</meta:user-defined>
    <meta:user-defined meta:name="DCTERMS.W3CDTF/OVERHEIDop.jaargang">2022</meta:user-defined>
    <meta:user-defined meta:name="OVERHEIDop.publicationIssue">535934</meta:user-defined>
    <meta:user-defined meta:name="OVERHEIDop.GmbID/DC.identifier">gmb-2022-535934</meta:user-defined>
    <meta:user-defined meta:name="OVERHEIDop.versieInformatie"/>
  </office:meta>
</office:document-meta>
</file>