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nd van Luna 1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gevingsvergunning ontvangen voor het plaatsen van tijdelijke toiletunit op de locatie Strand van Luna 1, 1704ZZ Heerhugowaard. De aanvraag is geregistreerd onder zaaknummer 2022-00791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93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rand van Luna 1, 1704ZZ Heerhugowaard</meta:user-defined>
    <dc:language>nl</dc:language>
    <meta:user-defined meta:name="OVERHEIDop.locatietype/OVERHEIDop.gebiedsmarkering">Punt</meta:user-defined>
    <meta:user-defined meta:name="DC.title">Kennisgeving aanvraag omgevingsvergunning, Strand van Luna 1, 1704ZZ Heerhugowaa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30</meta:user-defined>
    <meta:user-defined meta:name="OVERHEIDop.GmbID/DC.identifier">gmb-2022-535930</meta:user-defined>
    <meta:user-defined meta:name="OVERHEIDop.versieInformatie"/>
  </office:meta>
</office:document-meta>
</file>