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gehandicaptenparkeerplaats Keizer Hendrikstraat 20, 6901EV Zevenaar het aanleggen van een gehandicaptenparkeerplaats op kenteken 58-JFF-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2 een besluit genomen op de aanvraag met zaaknummer HZ_GEHP-2022-2235 voor een vergunning gehandicaptenparkeerplaats op locatie Keizer Hendrikstraat 20, 6901EV Zevenaar. De vergunnin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0 nov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35924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2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2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gehandicaptenparkeerplaats Keizer Hendrikstraat 20, 6901EV Zevenaar het aanleggen van een gehandicaptenparkeerplaats op kenteken 58-JFF-8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924</meta:user-defined>
    <meta:user-defined meta:name="OVERHEIDop.GmbID/DC.identifier">gmb-2022-535924</meta:user-defined>
    <meta:user-defined meta:name="OVERHEIDop.versieInformatie"/>
  </office:meta>
</office:document-meta>
</file>