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EIKENLAAN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ikenlaan 24 Vught, kappen van vijf bomen, OV2022134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592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EIKENLAAN 24 VUG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22</meta:user-defined>
    <meta:user-defined meta:name="OVERHEIDop.GmbID/DC.identifier">gmb-2022-535922</meta:user-defined>
    <meta:user-defined meta:name="OVERHEIDop.versieInformatie"/>
  </office:meta>
</office:document-meta>
</file>