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Ter Heegdeweg 12 (kavel 174, 't Vanek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november 2022 een besluit genomen op de aanvraag met zaaknummer V-2022-6364 voor een omgevingsvergunning : het bouwen van een vrijstaand woonhuis, op locatie Ter Heegdeweg 12 (kavel 174, 't Vaneker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 dec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35921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92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92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Ter Heegdeweg 12 (kavel 174, 't Vaneker)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5921</meta:user-defined>
    <meta:user-defined meta:name="OVERHEIDop.GmbID/DC.identifier">gmb-2022-535921</meta:user-defined>
    <meta:user-defined meta:name="OVERHEIDop.versieInformatie"/>
  </office:meta>
</office:document-meta>
</file>