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temmingsplan Blokzijlerdijk 5,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ntwerpbestemmingsplan Blokzijlerdijk 5, Blankenham van de gemeente Steenwijkerland ligt ter inzage. Het plan heeft betrekking op het omzetten van de agrarische bestemming naar een woonbestemming.</text:p>
            <text:p text:style-name="common-al">De stukken liggen van 7 december 2022 t/m 17 januari 2023 ter inzage in het gemeentehuis, Vendelweg 1 te Steenwijk.</text:p>
            <text:p text:style-name="common-al"/>
            <text:p text:style-name="common-al">Het ontwerpbestemmingsplan kunt u raadplegen via:</text:p>
            <text:p text:style-name="common-al">
            <text:a xlink:href="https://www.ruimtelijkeplannen.nl/viewer/view?planidn=NL.IMRO.1708.BKHBlokzijlerdijk5-ON01" xlink:type="simple">https://www.ruimtelijkeplannen.nl/viewer/view?planidn=NL.IMRO.1708.BKHBlokzijlerdijk5-ON01</text:a>
          </text:p>
            <text:p text:style-name="common-al">
            <text:a xlink:href="https://www.ruimtelijkeplannen.nl/viewer/view?planidn=NL.IMRO.1708.BKHBlokzijlerdijk5-ON01" xlink:type="simple"/>
          </text:p>
            <text:p text:style-name="common-al">De bestanden zijn beschikbaar op webadres:</text:p>
            <text:p text:style-name="common-al">
            <text:a xlink:href="https://publiek.tercera-ro.nl/officieel/1708/NL.IMRO.1708.BKHBlokzijlerdijk5-ON01" xlink:type="simple">https://publiek.tercera-ro.nl/officieel/1708/NL.IMRO.1708.BKHBlokzijlerdijk5-ON01</text:a>
          </text:p>
            <text:p text:style-name="common-al"/>
            <text:p text:style-name="common-al">Reageren?</text:p>
            <text:p text:style-name="common-al">Over het ontwerpbestemmingsplan kan iedereen t/m 17 januari 2023 mondeling of schriftelijk een zienswijze naar voren brengen bij de gemeenteraad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592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BKHBlokzijlerdijk5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bestemmingsplan Blokzijlerdijk 5, Blankenha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920</meta:user-defined>
    <meta:user-defined meta:name="OVERHEIDop.GmbID/DC.identifier">gmb-2022-535920</meta:user-defined>
    <meta:user-defined meta:name="OVERHEIDop.versieInformatie"/>
  </office:meta>
</office:document-meta>
</file>