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12 (kavel 174, 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V-2022-6364 voor een omgevingsvergunning : het bouwen van een vrijstaand woonhuis, op locatie Ter Heegdeweg 12 (kavel 174, 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9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r Heegdeweg 12 (kavel 174, 't Vaneker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19</meta:user-defined>
    <meta:user-defined meta:name="OVERHEIDop.GmbID/DC.identifier">gmb-2022-535919</meta:user-defined>
    <meta:user-defined meta:name="OVERHEIDop.versieInformatie"/>
  </office:meta>
</office:document-meta>
</file>