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erstmarkt op 9 december 2022 - Hoofdstraat (Marktplein)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2 een besluit genomen op de aanvraag met zaaknummer Z202204057 voor het organiseren van een Kerstmarkt op 9 december 2022 op locatie Hoofdstraat (Marktplein)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91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1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erstmarkt op 9 december 2022 - Hoofdstraat (Marktplein) in Grootegas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18</meta:user-defined>
    <meta:user-defined meta:name="OVERHEIDop.GmbID/DC.identifier">gmb-2022-535918</meta:user-defined>
    <meta:user-defined meta:name="OVERHEIDop.versieInformatie"/>
  </office:meta>
</office:document-meta>
</file>