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sestraat 13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Engelsestraat 13 B, 3028CA, realiseren van een dakkapel op de 3e verdieping aan de voorzijde van de woning (datum besluit 28-11-2022, op dezelfde dag verzonden, dossiernummer OMV.22.11.0026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91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1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1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ngelsestraat 13 B</meta:user-defined>
    <meta:user-defined meta:name="DCTERMS.W3CDTF/DCTERMS.available">2022-12-02</meta:user-defined>
    <meta:user-defined meta:name="DCTERMS.W3CDTF/OVERHEIDop.jaargang">2022</meta:user-defined>
    <meta:user-defined meta:name="OVERHEIDop.publicationIssue">535916</meta:user-defined>
    <meta:user-defined meta:name="OVERHEIDop.GmbID/DC.identifier">gmb-2022-535916</meta:user-defined>
    <meta:user-defined meta:name="OVERHEIDop.versieInformatie"/>
  </office:meta>
</office:document-meta>
</file>