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6 zonnepanelen op het westelijk dak van de vml. Noorderkerk kruising Tijhofslaan/Vissedijk, Z/22/13206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11-2022</text:p>
            <text:p text:style-name="common-al">Het college van burgemeester en wethouders (college van B en W) van de gemeente Almelo heeft een omgevingsvergunning verleend. De gemeente geeft hiermee toestemming voor het plaatsen van 36 zonnepanelen op het westelijk dak van de vml. Noorderkerk kruising Tijhofslaan/Vissedijk.</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591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1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1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069</meta:user-defined>
    <meta:user-defined meta:name="DCTERMS.abstract">het plaatsen van 36 zonnepanelen op het westelijk dak van de vml. Noorderkerk kruising Tijhofslaan/Vissedijk</meta:user-defined>
    <dc:language>nl</dc:language>
    <meta:user-defined meta:name="OVERHEIDop.locatietype/OVERHEIDop.gebiedsmarkering">Punt</meta:user-defined>
    <meta:user-defined meta:name="DC.title">Toestemming voor het plaatsen van 36 zonnepanelen op het westelijk dak van de vml. Noorderkerk kruising Tijhofslaan/Vissedijk, Z/22/132069.</meta:user-defined>
    <meta:user-defined meta:name="DCTERMS.W3CDTF/DCTERMS.available">2022-12-02</meta:user-defined>
    <meta:user-defined meta:name="DCTERMS.W3CDTF/OVERHEIDop.jaargang">2022</meta:user-defined>
    <meta:user-defined meta:name="OVERHEIDop.publicationIssue">535915</meta:user-defined>
    <meta:user-defined meta:name="OVERHEIDop.GmbID/DC.identifier">gmb-2022-535915</meta:user-defined>
    <meta:user-defined meta:name="OVERHEIDop.versieInformatie"/>
  </office:meta>
</office:document-meta>
</file>