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orgersteeg 3, 7161 NC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2 een besluit genomen op de aanvraag met zaaknummer 368559 voor het  herbouwen van de schuur op locatie Borgersteeg 3 7161 NC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3591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1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1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orgersteeg 3 in Nee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beschikking, Borgersteeg 3, 7161 NC Need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5914</meta:user-defined>
    <meta:user-defined meta:name="OVERHEIDop.GmbID/DC.identifier">gmb-2022-535914</meta:user-defined>
    <meta:user-defined meta:name="OVERHEIDop.versieInformatie"/>
  </office:meta>
</office:document-meta>
</file>